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2018-03567, evenement Haarlem Shopping Night op 9 juni 2018, 2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innenstad Haarlem, 2018-03567, evenement Haarlem Shopping Night op 9 juni 2018,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30</meta:user-defined>
    <meta:user-defined meta:name="OVERHEIDop.GmbID/DC.identifier">gmb-2018-96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