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 verwijderen van asbesthoudend materiaal uit de woning en berging op het perceel Speenkruidstraat 12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april 2018 is de sloopmelding ontvangen voor het  verwijderen van asbesthoudend materiaal van uit de woning en berging op het perceel Speenkruidstraat 12 5953 MA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42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 verwijderen van asbesthoudend materiaal uit de woning en berging op het perceel Speenkruidstraat 12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429</meta:user-defined>
    <meta:user-defined meta:name="OVERHEIDop.GmbID/DC.identifier">gmb-2018-96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A 12</meta:user-defined>
    <meta:user-defined meta:name="OVERHEIDop.woonplaats">Reuver</meta:user-defined>
    <meta:user-defined meta:name="OVERHEIDop.straatnaam">Speenkruid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21 365370</meta:user-defined>
    <meta:user-defined meta:name="OVERHEIDop.versieInformatie"/>
  </office:meta>
</office:document-meta>
</file>