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Jsbaanstraat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18 met zaaknummer <text:span text:style-name="nadrukvet">M-SLM180140 </text:span>voor het verwijderen van asbesthoudende dakplaten op de locatie <text:span text:style-name="nadrukvet">IJsbaanstraat 7 in Terneuzen</text:span>. De sloopmelding is op 04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IJsbaanstraat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27</meta:user-defined>
    <meta:user-defined meta:name="OVERHEIDop.GmbID/DC.identifier">gmb-2018-9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H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41.79 372600.08</meta:user-defined>
    <meta:user-defined meta:name="OVERHEIDop.versieInformatie"/>
  </office:meta>
</office:document-meta>
</file>