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vl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72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Laan van Braets kvl 15</text:span>
          </text:p>
            <text:p text:style-name="common-al">Datum ontvangst: 25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42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2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2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Braets kvl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26</meta:user-defined>
    <meta:user-defined meta:name="OVERHEIDop.GmbID/DC.identifier">gmb-2018-9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4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6.55 420629</meta:user-defined>
    <meta:user-defined meta:name="OVERHEIDop.versieInformatie"/>
  </office:meta>
</office:document-meta>
</file>