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slopen en verwijderen van asbesthoudend materiaal van de garage op het perceel St. Annastraat 16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4 april 2018  is de sloopmelding ontvangen voor het slopen en verwijderen van asbesthoudend materiaal van de garage op het perceel St. Annastraat 16 in 5953 LS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4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642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2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2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slopen en verwijderen van asbesthoudend materiaal van de garage op het perceel St. Annastraat 16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425</meta:user-defined>
    <meta:user-defined meta:name="OVERHEIDop.GmbID/DC.identifier">gmb-2018-96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S 16</meta:user-defined>
    <meta:user-defined meta:name="OVERHEIDop.woonplaats">Reuver</meta:user-defined>
    <meta:user-defined meta:name="OVERHEIDop.straatnaam">Sint Anna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059 366104</meta:user-defined>
    <meta:user-defined meta:name="OVERHEIDop.versieInformatie"/>
  </office:meta>
</office:document-meta>
</file>