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   Koningsbrink   1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Koningsbrink   13, 1787 DE: </text:span>het oprichten van een woning.</text:p>
            <text:p text:style-name="common-al"/>
            <text:p text:style-name="common-al">Datum ontvangst: 3-5-2018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64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   Koningsbrink   13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21</meta:user-defined>
    <meta:user-defined meta:name="OVERHEIDop.GmbID/DC.identifier">gmb-2018-9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E</meta:user-defined>
    <meta:user-defined meta:name="OVERHEIDop.woonplaats">Julianadorp</meta:user-defined>
    <meta:user-defined meta:name="OVERHEIDop.straatnaam">Koningsbrin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18 545496</meta:user-defined>
    <meta:user-defined meta:name="OVERHEIDop.versieInformatie"/>
  </office:meta>
</office:document-meta>
</file>