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 verwijderen van asbesthoudend materiaal uit de woning en berging op het perceel Spoorkamp 75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9 april 2018 is de sloopmelding ontvangen voor het  verwijderen van asbesthoudend materiaal van uit de woning en berging op het perceel Spoorkamp 75 in 5953 EX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9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642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2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2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 verwijderen van asbesthoudend materiaal uit de woning en berging op het perceel Spoorkamp 75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420</meta:user-defined>
    <meta:user-defined meta:name="OVERHEIDop.GmbID/DC.identifier">gmb-2018-96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EX 76</meta:user-defined>
    <meta:user-defined meta:name="OVERHEIDop.woonplaats">Reuver</meta:user-defined>
    <meta:user-defined meta:name="OVERHEIDop.straatnaam">Spoorkamp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941 365702</meta:user-defined>
    <meta:user-defined meta:name="OVERHEIDop.versieInformatie"/>
  </office:meta>
</office:document-meta>
</file>