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office:automatic-styles>
  <office:body>
    <office:text>
      <text:p text:style-name="new_page_staatscourant"/>
      <text:p text:style-name="single-kop-titel">Gemeente Raalte Beleidsregels individuele studietoeslag gemeente Raalte 2018</text:p>
      <text:section text:name="regeling_id1-3-2" text:style-name="regeling">
        <text:section text:name="aanhef_id1-3-2-1" text:style-name="aanhef">
          <text:section text:name="preambule_id1-3-2-1-1" text:style-name="preambule">
            <text:p text:style-name="al">
            <text:span text:style-name="nadrukvet">Het college van de gemeente Raalte,</text:span>
          </text:p>
            <text:p text:style-name="al">Gelet op het bepaalde in:</text:p>
            <text:list text:style-name="id1-3-2-1-1-3">
              <text:list-item text:style-override="id1-3-2-1-1-3-1">
                <text:number>•</text:number>
                <text:p text:style-name="al">Artikel 36b van de Participatiewet;</text:p>
              </text:list-item>
              <text:list-item text:style-override="id1-3-2-1-1-3-2">
                <text:number>•</text:number>
                <text:p text:style-name="al">De door de raad vastgestelde <text:span text:style-name="nadrukvet">Verordening individuele studietoeslag gemeente Raalte</text:span>d.d. 13 juli 2017;</text:p>
              </text:list-item>
              <text:list-item text:style-override="id1-3-2-1-1-3-3">
                <text:number>•</text:number>
                <text:p text:style-name="al">Titel 4.3. van de Algemene wet bestuursrecht;</text:p>
              </text:list-item>
            </text:list>
          </text:section>
          <text:section text:name="afkondiging_id1-3-2-1-2" text:style-name="afkondiging">
            <text:p text:style-name="afkondiging_top"/>
            <text:p text:style-name="al">
            <text:span text:style-name="nadrukvet">Besluit: </text:span>
          </text:p>
            <text:p text:style-name="al">
            <text:span text:style-name="nadrukvet">V</text:span>ast te stellen de ‘Beleidsregels individuele studietoeslag gemeente Raalte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enen verzoek</text:p>
            <text:list text:style-name="id1-3-2-2-1-2">
              <text:list-item text:style-override="id1-3-2-2-1-2">
                <text:number>1.</text:number>
                <text:p text:style-name="al">Een verzoek als bedoeld in artikel 36b, eerste lid, van de Participatiewet, wordt ingediend middels een door het college vastgesteld formulier.</text:p>
              </text:list-item>
              <text:list-item text:style-override="id1-3-2-2-1-3">
                <text:number>2.</text:number>
                <text:p text:style-name="al">De aanspraak op een individuele studietoeslag ontstaat niet eerder dan de dag van aanvraag.</text:p>
              </text:list-item>
            </text:list>
          </text:section>
          <text:section text:name="artikel_id1-3-2-2-2" text:style-name="artikel">
            <text:p text:style-name="artikel_kop_titel"><text:span text:style-name="artikel_kop_label">Artikel</text:span> <text:span text:style-name="artikel_kop_nr">2.</text:span> Doelgroep</text:p>
            <text:p text:style-name="al">Een belanghebbende die behoort tot de doelgroep voor ondersteuning bij de arbeidsinschakeling kan een aanvraag indienen voor een individuele studietoeslag. Om hiervoor in aanmerking te komen is het vereist dat de belanghebbende op de datum van aanvraag aan de volgende voorwaarden voldoet, belanghebbende:</text:p>
            <text:list text:style-name="id1-3-2-2-2-3">
              <text:list-item text:style-override="id1-3-2-2-2-3-1">
                <text:number>a.</text:number>
                <text:p text:style-name="al">is 18 jaar of ouder; </text:p>
              </text:list-item>
              <text:list-item text:style-override="id1-3-2-2-2-3-2">
                <text:number>b.</text:number>
                <text:p text:style-name="al">heeft recht op studiefinanciering op grond van de Wet studiefinanciering 2000 of heeft recht op een tegemoetkoming op grond van hoofdstuk 4 van de Wet tegemoetkoming onderwijsbijdrage en schoolkosten; </text:p>
              </text:list-item>
              <text:list-item text:style-override="id1-3-2-2-2-3-3">
                <text:number>c.</text:number>
                <text:p text:style-name="al">heeft geen in aanmerking te nemen vermogen als bedoeld in artikel 34 van de Participatiewet; </text:p>
              </text:list-item>
              <text:list-item text:style-override="id1-3-2-2-2-3-4">
                <text:number>d.</text:number>
                <text:p text:style-name="al">is een persoon van wie is vastgesteld dat hij wegens een arbeidshandicap met arbeid niet in staat is tot het verdienen van het wettelijk minimumloon, maar wel mogelijkheden tot arbeidsparticipatie heeft;</text:p>
              </text:list-item>
              <text:list-item text:style-override="id1-3-2-2-2-3-5">
                <text:number>e.</text:number>
                <text:p text:style-name="al">de studie vanwege de arbeidsbelemmering (nog) <text:span text:style-name="nadrukondlijn">niet</text:span> kan combineren met arbeidsparticipatie;</text:p>
              </text:list-item>
              <text:list-item text:style-override="id1-3-2-2-2-3-6">
                <text:number>f.</text:number>
                <text:p text:style-name="al">geen inkomen ontvangt uit arbeid;</text:p>
              </text:list-item>
              <text:list-item text:style-override="id1-3-2-2-2-3-7">
                <text:number>g.</text:number>
                <text:p text:style-name="al">geen beroep kan doen op een voorliggende voorziening.</text:p>
              </text:list-item>
            </text:list>
          </text:section>
          <text:section text:name="artikel_id1-3-2-2-3" text:style-name="artikel">
            <text:p text:style-name="artikel_kop_titel"><text:span text:style-name="artikel_kop_label">Artikel</text:span> <text:span text:style-name="artikel_kop_nr">3.</text:span> De verdiencapaciteit</text:p>
            <text:list text:style-name="id1-3-2-2-3-2">
              <text:list-item text:style-override="id1-3-2-2-3-2">
                <text:number>1.</text:number>
                <text:p text:style-name="al">Aan de hand van verschillende factoren stelt het college vast of belanghebbende niet in staat is tot het verdienen van het wettelijk minimumloon, maar wel mogelijkheden heeft tot arbeidsparticipatie. Daarvoor kan het college een loonwaardemeting uit (laten) voeren, maar ook aan de hand van aantoonbare beperkingen en rapporten van behandelend artsen/specialisten. De Wegwijzer van Dariuz kan uitkomst bieden bij het vaststellen van de mogelijkheden tot arbeidsparticipatie. </text:p>
              </text:list-item>
              <text:list-item text:style-override="id1-3-2-2-3-3">
                <text:number>2.</text:number>
                <text:p text:style-name="al">Het college beoordeelt of belanghebbende niet in staat is om met arbeid het wettelijk minimumloon te verdienen, doch wel mogelijkheden tot arbeidsparticipatie heeft. Indien nodig kan extern (medisch) advies worden aangevraagd.</text:p>
              </text:list-item>
              <text:list-item text:style-override="id1-3-2-2-3-4">
                <text:number>3.</text:number>
                <text:p text:style-name="al">Ingeval belanghebbende onderwijs volgt in de vorm van ZMLK (Zeer Moeilijk Lerende Kinderen), praktijkonderwijs (PRO) of clusteronderwijs, dan is aannemelijk dat er beperkingen/belemmeringen aanwezig zijn waardoor hij (nog) niet in staat is om met arbeid het wettelijk minimumloon te verdienen. Het college gaat er bij deze personen vanuit gezien het feit dat onderwijs wordt gevolgd, dat er sprake is van mogelijkheden tot arbeidsparticipatie.</text:p>
              </text:list-item>
            </text:list>
          </text:section>
          <text:section text:name="artikel_id1-3-2-2-4" text:style-name="artikel">
            <text:p text:style-name="artikel_kop_titel"><text:span text:style-name="artikel_kop_label">Artikel</text:span> <text:span text:style-name="artikel_kop_nr">4.</text:span> Aanspraak individuele studietoeslag</text:p>
            <text:list text:style-name="id1-3-2-2-4-2">
              <text:list-item text:style-override="id1-3-2-2-4-2">
                <text:number>1.</text:number>
                <text:p text:style-name="al">De aanvraag om een individuele studietoeslag kan slechts eenmaal in een studiejaar worden ingediend. </text:p>
              </text:list-item>
              <text:list-item text:style-override="id1-3-2-2-4-3">
                <text:number>2.</text:number>
                <text:p text:style-name="al">Het studiejaar als bedoeld in het eerste lid loopt van 1 augustus tot 1 augustus in het volgende jaar.</text:p>
              </text:list-item>
            </text:list>
          </text:section>
          <text:section text:name="artikel_id1-3-2-2-5" text:style-name="artikel">
            <text:p text:style-name="artikel_kop_titel"><text:span text:style-name="artikel_kop_label">Artikel</text:span> <text:span text:style-name="artikel_kop_nr">5.</text:span> Hoogte individuele studietoeslag</text:p>
            <text:p text:style-name="al">De individuele studietoeslag bedraagt maximaal € 1.200,- per jaar. Het bedrag wordt jaarlijks geïndexeerd conform de ontwikkelingen van de consumentenprijsindex volgens het Centraal Bureau voor de Statistiek. De bedragen worden naar boven afgerond op hele euro’s. </text:p>
          </text:section>
          <text:section text:name="artikel_id1-3-2-2-6" text:style-name="artikel">
            <text:p text:style-name="artikel_kop_titel"><text:span text:style-name="artikel_kop_label">Artikel</text:span> <text:span text:style-name="artikel_kop_nr">6.</text:span> Betaling individuele studietoeslag</text:p>
            <text:list text:style-name="id1-3-2-2-6-2">
              <text:list-item text:style-override="id1-3-2-2-6-2">
                <text:number>1.</text:number>
                <text:p text:style-name="al">Een individuele studietoeslag wordt in twee termijnen binnen het studiejaar uitbetaald.</text:p>
              </text:list-item>
              <text:list-item text:style-override="id1-3-2-2-6-3">
                <text:number>2.</text:number>
                <text:p text:style-name="al">Het college kan tot uiterlijk 6 maanden na de betaling van de eerste termijn beoordelen of belanghebbende nog tot de doelgroep behoort.</text:p>
              </text:list-item>
            </text:list>
          </text:section>
          <text:section text:name="artikel_id1-3-2-2-7" text:style-name="artikel">
            <text:p text:style-name="artikel_kop_titel"><text:span text:style-name="artikel_kop_label">Artikel</text:span> <text:span text:style-name="artikel_kop_nr">7.</text:span> Afwijken individueel geval</text:p>
            <text:p text:style-name="al">Het college kan, met inachtneming van het bepaalde in de wet en de Verordening individuele studietoeslag, in bijzondere gevallen afwijken van de bepalingen in deze beleidsregels, indien onverkorte toepassing daarvan zou leiden tot onredelijkheid of onbillijkheid.</text:p>
          </text:section>
          <text:section text:name="artikel_id1-3-2-2-8" text:style-name="artikel">
            <text:p text:style-name="artikel_kop_titel"><text:span text:style-name="artikel_kop_label">Artikel</text:span> <text:span text:style-name="artikel_kop_nr">8.</text:span> Citertitel en inwerkingtreding</text:p>
            <text:list text:style-name="id1-3-2-2-8-2">
              <text:list-item text:style-override="id1-3-2-2-8-2">
                <text:number> 1. </text:number>
                <text:p text:style-name="al">Deze beleidsregels treden in werking op de dag na bekendmaking onder gelijktijdige intrekking van de Beleidsregels individuele studietoeslag gemeente Raalte 2015.</text:p>
              </text:list-item>
              <text:list-item text:style-override="id1-3-2-2-8-3">
                <text:number> 2. </text:number>
                <text:p text:style-name="al">Deze beleidsregels worden aangehaald als de ’Beleidsregels individuele studietoeslag gemeente Raalte 2018’.</text:p>
              </text:list-item>
            </text:list>
          </text:section>
        </text:section>
        <text:section text:name="regeling-sluiting_id1-3-2-3" text:style-name="regeling-sluiting">
          <text:section text:name="slotformulering_id1-3-2-3-1" text:style-name="slotformulering">
            <text:p text:style-name="al">Aldus vast gesteld te </text:p>
          </text:section>
          <text:section text:name="gegeven_id1-3-2-3-2" text:style-name="gegeven">
            <text:p text:style-name="dagtekening">
            <text:span text:style-name="plaats">Raalte </text:span>
            <text:span text:style-name="datum">op 9 januari 2018,</text:span>
          </text:p>
          </text:section>
          <text:section text:name="ondertekening_id1-3-2-3-3">
            <text:p><text:span text:style-name="organisatie">Burgemeester en wethouders van de gemeente Raalte,</text:span></text:p>
            <text:p><text:span text:style-name="functie">de secretaris</text:span></text:p>
            <text:p><text:span text:style-name="ondertekening_naam">
            <text:span text:style-name="voornaam"> Karin </text:span>
            <text:span text:style-name="achternaam">Cornelissen</text:span>
          </text:span></text:p>
            <text:p><text:span text:style-name="functie">de burgemeester</text:span></text:p>
            <text:p><text:span text:style-name="ondertekening_naam">
            <text:span text:style-name="voornaam"> Martijn </text:span>
            <text:span text:style-name="achternaam">Dadema</text:span>
          </text:span></text:p>
          </text:section>
        </text:section>
        <text:section text:name="nota-toelichting_id1-3-2-4" text:style-name="nota-toelichting">
          <text:p text:style-name="kop_level0">Toelichting beleidsregels individuele studietoeslag gemeente Raalte 2018</text:p>
          <text:section text:name="divisie_id1-3-2-4-2" text:style-name="divisie">
            <text:p text:style-name="kop_level1">Algemeen</text:p>
            <text:p text:style-name="al">De Invoeringswet Participatiewet introduceert een studieregeling in de Participatiewet: de individuele studietoeslag. Hiermee krijgt het college de mogelijkheid mensen, van wie is vastgesteld dat ze (nog) niet in staat zijn het wettelijk minimumloon te verdienen, een individuele studietoeslag te verstrekken zolang ze studeren.</text:p>
            <text:p text:style-name="al">Het afronden van een studie versterkt de positie op de arbeidsmarkt. Een diploma is een bewijs tegenover werkgevers dat iemand gemotiveerd is en mogelijk meer in zijn mars heeft. 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ext:p>
            <text:p text:style-name="al">De individuele studietoeslag wordt aangemerkt als een vorm van bijzondere bijstand (artikel 5, onderdeel d, van de Participatiewet). De individuele studietoeslag is niet gerelateerd aan bepaalde kosten. Het is een inkomensondersteunende maatregel voor degenen van wie is vastgesteld dat ze niet in staat zijn zelfstandig het wettelijk minimumloon te verdienen en wordt daarom als belaste toeslag verstrekt. </text:p>
          </text:section>
          <text:section text:name="divisie_id1-3-2-4-3" text:style-name="divisie">
            <text:p text:style-name="kop_level1">Doelgroep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text:p>
            <text:list text:style-name="id1-3-2-4-3-3">
              <text:list-item text:style-override="id1-3-2-4-3-3-1">
                <text:number>•</text:number>
                <text:p text:style-name="al">18 jaar of ouder is;</text:p>
              </text:list-item>
              <text:list-item text:style-override="id1-3-2-4-3-3-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3-3-3">
                <text:number>•</text:number>
                <text:p text:style-name="al">geen in aanmerking te nemen vermogen als bedoeld in artikel 34 van de Participatiewet heeft; en </text:p>
              </text:list-item>
              <text:list-item text:style-override="id1-3-2-4-3-3-4">
                <text:number>•</text:number>
                <text:p text:style-name="al">een persoon is van wie is vastgesteld dat hij met arbeid niet in staat is tot het verdienen van het wettelijk minimumloon, doch wel mogelijkheden tot arbeidsparticipatie heeft.</text:p>
              </text:list-item>
            </text:list>
            <text:p text:style-name="al">Dat een persoon recht moet hebben op studiefinanciering of een WTOS-tegemoetkoming, betekent niet dat ook daadwerkelijk studiefinanciering of een tegemoetkoming moet worden ontvangen. Het recht op studiefinanciering bestaat, afhankelijk van iemands gekozen opleiding, leeftijd en inkomen. Of van dit recht gebruik gemaakt wordt, is niet in de Participatiewet geregeld en is daarom ook geen vereiste voor het ontvangen van een individuele studietoeslag. Voor het recht op een individuele studietoeslag is het dan ook voldoende dat een persoon aanspraak heeft op studiefinanciering of een tegemoetkoming. De aanvrager van de toeslag - moet aantonen dat hij aanspraak of recht op studiefinanciering of een tegemoetkoming heeft, bijvoorbeeld door een beschikking van DUO of door een bewijs van inschrijving bij een opleiding te overleggen waarvoor deze aanspraak bestaat.</text:p>
            <text:p text:style-name="al">De artikelen 12, 43, 49 en 52 van de Participatiewet zijn niet van toepassing bij verlening van de individuele studietoeslag (artikel 36b, tweede lid, van de Participatiewet). Dit betekent onder meer het volgende. De aanvrager in de leeftijd tot 21 jaar hoeft niet eerst een beroep te doen op zijn ouder(s). De aanvraag moet worden ingediend bij het college. Een individuele studietoeslag kan niet als lening worden verstrekt als een persoon met de studietoeslag schulden wil aflossen. De individuele studietoeslag kan niet worden verstrekt in de vorm van een voorscho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964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Beleidsregels individuele studietoeslag gemeente Raalt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642</meta:user-defined>
    <meta:user-defined meta:name="OVERHEIDop.GmbID/DC.identifier">gmb-2018-9642</meta:user-defined>
    <meta:user-defined meta:name="OVERHEID.TaxonomieBeleidsagenda/OVERHEID.category">Sociale zekerheid | Organisatie en beleid</meta:user-defined>
    <meta:user-defined meta:name="OVERHEID.Gemeente/DC.spatial">Raalte</meta:user-defined>
    <meta:user-defined meta:name="DC.source">artikel 36b van de Participatiewet;1.0:c:BWBR0015703&amp;artikel=36b&amp;g=2018-01-01</meta:user-defined>
    <meta:user-defined meta:name="DC.source">titel 4.3 van de Algemene wet bestuursrecht;1.0:c:BWBR0005537&amp;titeldeel=4.3&amp;g=2018-01-01</meta:user-defined>
    <meta:user-defined meta:name="DC.source">;http://decentrale.regelgeving.overheid.nl/cvdr/xhtmloutput/Historie/Raalte/341838/341838_2.html</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Beleidsregels</meta:user-defined>
    <meta:user-defined meta:name="OVERHEID.Gemeente/DCTERMS.publisher">Raalte</meta:user-defined>
    <meta:user-defined meta:name="OVERHEID.Gemeente/OVERHEID.authority">Raalte</meta:user-defined>
    <meta:user-defined meta:name="OVERHEIDop.versieInformatie"/>
  </office:meta>
</office:document-meta>
</file>