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Peizerweg 111 te Win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eizerweg 111 te Winde</text:p>
            <text:p text:style-name="tussenkopcur">Omschrijving : het kappen van bomen</text:p>
            <text:p text:style-name="tussenkopcur">Verzonden : 4 mei 2018</text:p>
            <text:p text:style-name="tussenkopcur">Kenmerk : WABO-201804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Peizerweg 111 te Win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19</meta:user-defined>
    <meta:user-defined meta:name="OVERHEIDop.GmbID/DC.identifier">gmb-2018-96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op.woonplaats">Winde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23 571810</meta:user-defined>
    <meta:user-defined meta:name="OVERHEIDop.versieInformatie"/>
  </office:meta>
</office:document-meta>
</file>