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Voetbalvereniging SCR, Rijswij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Voetbalvereniging SCR voor het organiseren van het 55-jarig bestaan van SCR van 7 tot en met 10 juni 2018 aan de Langsstraat 5 te Rijswijk (4 mei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41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1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1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Voetbalvereniging SCR,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18</meta:user-defined>
    <meta:user-defined meta:name="OVERHEIDop.GmbID/DC.identifier">gmb-2018-9641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02540/D.00692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E</meta:user-defined>
    <meta:user-defined meta:name="OVERHEIDop.woonplaats">Rijswijk</meta:user-defined>
    <meta:user-defined meta:name="OVERHEIDop.straatnaam">Lang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108 440900</meta:user-defined>
    <meta:user-defined meta:name="OVERHEIDop.versieInformatie"/>
  </office:meta>
</office:document-meta>
</file>