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weg 6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een besluit genomen op de aanvraag voor een omgevingsvergunning op locatie Lieshoutseweg 6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het kappen van bomen en het herplanten van bomen</text:p>
            <text:p text:style-name="common-al">Locatie: Lieshoutseweg 64 te Sint-Oedenrode</text:p>
            <text:p text:style-name="common-al">Zaaknummer: OV-2018-02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41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shoutseweg 6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17</meta:user-defined>
    <meta:user-defined meta:name="OVERHEIDop.GmbID/DC.identifier">gmb-2018-9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R 6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930.63 396627.58</meta:user-defined>
    <meta:user-defined meta:name="OVERHEIDop.versieInformatie"/>
  </office:meta>
</office:document-meta>
</file>