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laus Sluterweg 125, 2018-02138, wijzigen eerder verleende omgevingsvergunning, verzonden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41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laus Sluterweg 125, 2018-02138, wijzigen eerder verleende omgevingsvergunning, verzonden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14</meta:user-defined>
    <meta:user-defined meta:name="OVERHEIDop.GmbID/DC.identifier">gmb-2018-96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WS 169</meta:user-defined>
    <meta:user-defined meta:name="OVERHEIDop.woonplaats">Haarlem</meta:user-defined>
    <meta:user-defined meta:name="OVERHEIDop.straatnaam">Claus Sluter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519 486377</meta:user-defined>
    <meta:user-defined meta:name="OVERHEIDop.versieInformatie"/>
  </office:meta>
</office:document-meta>
</file>