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aasakkers 2 te Midlaren; het vestigen van een kledingadvies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asakkers 2 te Midlaren</text:p>
            <text:p text:style-name="tussenkopcur">Omschrijving : het vestigen van een kledingadviesbureau</text:p>
            <text:p text:style-name="tussenkopcur">Verzonden : 4 mei 2018</text:p>
            <text:p text:style-name="tussenkopcur">Kenmerk : WABO-201802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41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Haasakkers 2 te Midlaren; het vestigen van een kledingadvies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13</meta:user-defined>
    <meta:user-defined meta:name="OVERHEIDop.GmbID/DC.identifier">gmb-2018-96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J 2</meta:user-defined>
    <meta:user-defined meta:name="OVERHEIDop.woonplaats">Midlaren</meta:user-defined>
    <meta:user-defined meta:name="OVERHEIDop.straatnaam">Haasakkers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016 570226</meta:user-defined>
    <meta:user-defined meta:name="OVERHEIDop.versieInformatie"/>
  </office:meta>
</office:document-meta>
</file>