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en verwijderen van asbesthoudend materiaal van het tuinhuis ( voormalig mortuarium) op het perceel Past. Vranckenlaan 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ei 2018 is de sloopmelding ontvangen voor het slopen en verwijderen van asbesthoudend materiaal van het tuinhuis ( voormalig mortuarium) op het perceel Past. Vranckenlaan 4 in 5953 CP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slopen en verwijderen van asbesthoudend materiaal van het tuinhuis ( voormalig mortuarium) op het perceel Past. Vranckenlaan 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12</meta:user-defined>
    <meta:user-defined meta:name="OVERHEIDop.GmbID/DC.identifier">gmb-2018-96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4g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9 366410</meta:user-defined>
    <meta:user-defined meta:name="OVERHEIDop.versieInformatie"/>
  </office:meta>
</office:document-meta>
</file>