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Batinghe 8 te Zuidlaren; het vergrot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tinghe 8 te Zuidlaren</text:p>
            <text:p text:style-name="tussenkopcur">Omschrijving : het vergroten van een keuken</text:p>
            <text:p text:style-name="tussenkopcur">Verzonden : 4 mei 2018</text:p>
            <text:p text:style-name="tussenkopcur">Kenmerk : WABO-2018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Batinghe 8 te Zuidlaren; het vergroten van e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10</meta:user-defined>
    <meta:user-defined meta:name="OVERHEIDop.GmbID/DC.identifier">gmb-2018-9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B 8</meta:user-defined>
    <meta:user-defined meta:name="OVERHEIDop.woonplaats">Zuidlaren</meta:user-defined>
    <meta:user-defined meta:name="OVERHEIDop.straatnaam">Batingh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56 566376</meta:user-defined>
    <meta:user-defined meta:name="OVERHEIDop.versieInformatie"/>
  </office:meta>
</office:document-meta>
</file>