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 verwijderen van asbesthoudend materiaal (schoorsteen) uit de woning Merelstraat 3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april 2018 is de sloopmelding ontvangen voor het  verwijderen van asbesthoudend materiaal ( schoorsteen) uit de woning Merelstraat 3 in 5953 AW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40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0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0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 verwijderen van asbesthoudend materiaal (schoorsteen) uit de woning Merelstraat 3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407</meta:user-defined>
    <meta:user-defined meta:name="OVERHEIDop.GmbID/DC.identifier">gmb-2018-96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W 3</meta:user-defined>
    <meta:user-defined meta:name="OVERHEIDop.woonplaats">Reuver</meta:user-defined>
    <meta:user-defined meta:name="OVERHEIDop.straatnaam">Merel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81 367037</meta:user-defined>
    <meta:user-defined meta:name="OVERHEIDop.versieInformatie"/>
  </office:meta>
</office:document-meta>
</file>