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edrijfsruimte op locatie Sint Walburg 18 te Zetten</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het bouwen van een bedrijfsruimteop locatie Sint Walburg 18 te Zetten. De aanvraag is geregistreerd onder zaaknummer HOV-18-09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40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0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0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bedrijfsruimte op locatie Sint Walburg 18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06</meta:user-defined>
    <meta:user-defined meta:name="OVERHEIDop.GmbID/DC.identifier">gmb-2018-96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S 1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824 436938</meta:user-defined>
    <meta:user-defined meta:name="OVERHEIDop.versieInformatie"/>
  </office:meta>
</office:document-meta>
</file>