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rans Halsstraat 28 B, 2018-01791, aanbrengen dakterras, ontheffing handelen in strijd met regels ruimtelijke ordening, verzonden 3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640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0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0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Frans Halsstraat 28 B, 2018-01791, aanbrengen dakterras, ontheffing handelen in strijd met regels ruimtelijke ordening, verzonden 3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404</meta:user-defined>
    <meta:user-defined meta:name="OVERHEIDop.GmbID/DC.identifier">gmb-2018-96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EH 37 rd</meta:user-defined>
    <meta:user-defined meta:name="OVERHEIDop.woonplaats">Haarlem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26 489564</meta:user-defined>
    <meta:user-defined meta:name="OVERHEIDop.versieInformatie"/>
  </office:meta>
</office:document-meta>
</file>