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lhelminapark 13, 2018-02019, gedeeltelijk veranderen en renoveren woning, activiteit monument, activiteit slopen in beschermd stadsgezicht, verzonden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40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0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0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ilhelminapark 13, 2018-02019, gedeeltelijk veranderen en renoveren woning, activiteit monument, activiteit slopen in beschermd stadsgezicht, verzonden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02</meta:user-defined>
    <meta:user-defined meta:name="OVERHEIDop.GmbID/DC.identifier">gmb-2018-96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KA 13</meta:user-defined>
    <meta:user-defined meta:name="OVERHEIDop.woonplaats">Haarlem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997 487395</meta:user-defined>
    <meta:user-defined meta:name="OVERHEIDop.versieInformatie"/>
  </office:meta>
</office:document-meta>
</file>