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Riethoven en Westerhoven, houden van een flessenactie in Riethoven en Westerhov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500</text:p>
            <text:p text:style-name="common-al">Omschrijving: de kern Riethoven en Westerhoven, houden van een flessenactie op 20 en 21 juni in Riethoven en 30 en 31 mei 2018 in Westerhoven</text:p>
            <text:p text:style-name="common-al">Dit besluit ligt vanaf 5 me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me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640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0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0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kern Riethoven en Westerhoven, houden van een flessenactie in Riethoven en Wester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401</meta:user-defined>
    <meta:user-defined meta:name="OVERHEIDop.GmbID/DC.identifier">gmb-2018-964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S 10b</meta:user-defined>
    <meta:user-defined meta:name="OVERHEID.PostcodeHuisnummer/OVERHEIDop.postcodeHuisnummer">5563BD 3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937.49 373372.25</meta:user-defined>
    <meta:user-defined meta:name="OVERHEID.EPSG28992/DC.spatial">155689.14 371338.68</meta:user-defined>
    <meta:user-defined meta:name="OVERHEIDop.versieInformatie"/>
  </office:meta>
</office:document-meta>
</file>