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9 6181 HA te Elsloo (O2018-003\SXO22579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3\SXO22579616 voor het bouwen van een woonhuis gelegen aan Raadhuisstraat 9 6181 HA te Elsloo bij besluit van 4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 in beschermd stads- of dorpsgezicht</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4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Raadhuisstraat9-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40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adhuisstraat 9 6181 HA te Elsloo (O2018-003\SXO22579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00</meta:user-defined>
    <meta:user-defined meta:name="OVERHEIDop.GmbID/DC.identifier">gmb-2018-9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9</meta:user-defined>
    <meta:user-defined meta:name="OVERHEID.PostcodeHuisnummer/OVERHEIDop.postcodeHuisnummer">6181HA 13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40 328637</meta:user-defined>
    <meta:user-defined meta:name="OVERHEID.EPSG28992/DC.spatial">181360.25 328686.69</meta:user-defined>
    <meta:user-defined meta:name="OVERHEIDop.versieInformatie"/>
  </office:meta>
</office:document-meta>
</file>