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vergunning art. 3 Drank- en Horecawet voor Trampolinehal X-Ba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ei 2018 een vergunning verleend op grond van art. 3 Drank en Horecawet voor Trampolinehal X-Base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3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vergunning art. 3 Drank- en Horecawet voor Trampolinehal X-B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99</meta:user-defined>
    <meta:user-defined meta:name="OVERHEIDop.GmbID/DC.identifier">gmb-2018-96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36 366323</meta:user-defined>
    <meta:user-defined meta:name="OVERHEIDop.versieInformatie"/>
  </office:meta>
</office:document-meta>
</file>