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8b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AE, Steenstraat 8b. Bouw. Het verhogen van het dak van de fabriekshal 2<text:span text:style-name="sup">e</text:span> fase. Verzonden: 7 me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3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8b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398</meta:user-defined>
    <meta:user-defined meta:name="OVERHEIDop.GmbID/DC.identifier">gmb-2018-9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E 8b</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27 371530</meta:user-defined>
    <meta:user-defined meta:name="OVERHEIDop.versieInformatie"/>
  </office:meta>
</office:document-meta>
</file>