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8 een aanvraag voor een omgevingsvergunning ontvangen. Dit betreft legaliseren van de herstelwerkzaamheden aan de serre in 1996 ter plaatse van de Peperstraat 45 in Gouda. De aanvraag is geregistreerd onder kenmerk 20181106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39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94</meta:user-defined>
    <meta:user-defined meta:name="OVERHEIDop.GmbID/DC.identifier">gmb-2018-9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4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2.54 446874</meta:user-defined>
    <meta:user-defined meta:name="OVERHEIDop.versieInformatie"/>
  </office:meta>
</office:document-meta>
</file>