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voor het aanbrengen van reclame-uitingen op het pand Julianastraat 4a in Reuv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6 april 2018 is de aanvraag omgevingsvergunning ontvangen voor het aanbrengen van reclame-uitingen op het pand Julianastraat 4a in 5953 HS Reuver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26 april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6392</text:span><text:line-break/><text:date style:data-style-name="dag" text:fixed="true" text:date-value="2018-05-09"/><text:line-break/><text:date style:data-style-name="jaar" text:fixed="true" text:date-value="2018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9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392</text:span><text:date style:data-style-name="nicedate" text:fixed="true" text:date-value="2018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voor het aanbrengen van reclame-uitingen op het pand Julianastraat 4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9</meta:user-defined>
    <meta:user-defined meta:name="OVERHEIDop.publicationIssue">96392</meta:user-defined>
    <meta:user-defined meta:name="OVERHEIDop.GmbID/DC.identifier">gmb-2018-963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HS 4a</meta:user-defined>
    <meta:user-defined meta:name="OVERHEIDop.woonplaats">Reuver</meta:user-defined>
    <meta:user-defined meta:name="OVERHEIDop.straatnaam">Juliana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507 366743</meta:user-defined>
    <meta:user-defined meta:name="OVERHEIDop.versieInformatie"/>
  </office:meta>
</office:document-meta>
</file>