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Manderveen, Broekdijk 32: veranderen inrichting; revisievergunning milieu;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Manderveen, Broekdijk 32</text:p>
                  </table:table-cell>
                  <table:table-cell table:style-name="entry" table:number-rows-spanned="1" table:number-columns-spanned="1">
                    <text:p text:style-name="table_al">het veranderen van een inrichting; revisievergunning milieu; Verklaring van geen bedenking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8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Manderveen, Broekdijk 32: veranderen inrichting; revisievergunning milieu; VvG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84</meta:user-defined>
    <meta:user-defined meta:name="OVERHEIDop.GmbID/DC.identifier">gmb-2018-963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E 32</meta:user-defined>
    <meta:user-defined meta:name="OVERHEIDop.woonplaats">Manderveen</meta:user-defined>
    <meta:user-defined meta:name="OVERHEIDop.straatnaam">Broek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87 497388</meta:user-defined>
    <meta:user-defined meta:name="OVERHEIDop.versieInformatie"/>
  </office:meta>
</office:document-meta>
</file>