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Ootmarsumseweg 169 b: plaatsen afvoerkanaal aan achterzijde van het p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Ootmarsumseweg 169 b</text:p>
                  </table:table-cell>
                  <table:table-cell table:style-name="entry" table:number-rows-spanned="1" table:number-columns-spanned="1">
                    <text:p text:style-name="table_al">het plaatsen van een afvoerkanaal aan achterzijde van het pand</text:p>
                  </table:table-cell>
                  <table:table-cell table:style-name="entry" table:number-rows-spanned="1" table:number-columns-spanned="1">
                    <text:p text:style-name="table_al">8-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637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7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7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Ootmarsumseweg 169 b: plaatsen afvoerkanaal aan achterzijde van het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379</meta:user-defined>
    <meta:user-defined meta:name="OVERHEIDop.GmbID/DC.identifier">gmb-2018-96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X 169b</meta:user-defined>
    <meta:user-defined meta:name="OVERHEIDop.woonplaats">Albergen</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724 488214</meta:user-defined>
    <meta:user-defined meta:name="OVERHEIDop.versieInformatie"/>
  </office:meta>
</office:document-meta>
</file>