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Rapenburg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mei 2018 de navolgende ontheffing hebben verleend. Het besluit is op 8 mei 2018 verzonden aan de aanvrager.</text:p>
            <text:p text:style-name="common-al">•Rolsteiger, Ecotoilet, Schaftkeet, Rapenburgerschans 11 t/m 29 , 14 mei 2018 t/m 20 juli 2018,zaaknr.712856</text:p>
            <text:p text:style-name="common-al">Om werkzaamheden te kunnen verrichten aan nabijgelegen panden.</text:p>
            <text:p text:style-name="tussenkopcur">
            <text:span text:style-name="nadrukvet">Inzagetermijn</text:span>
          </text:p>
            <text:p text:style-name="common-al">Met ingang van 8 mei 2018 tot en met 19 juni 2018 kunt u het besluit inzien. Hiervoor kunt u contact opnemen met de heer E.Haverkort via e-mailadres e.haverkort@nieuwegein.nl of via telefoonnummer 14 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text:p>
              </text:list-item>
            </text:list>
            <text:p text:style-name="common-al">  kenmerk van het besluit vermelden);</text:p>
            <text:p text:style-name="common-al">-de grond van het bezwaar.</text:p>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637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Rapenburger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75</meta:user-defined>
    <meta:user-defined meta:name="OVERHEIDop.GmbID/DC.identifier">gmb-2018-9637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TR 62</meta:user-defined>
    <meta:user-defined meta:name="OVERHEIDop.woonplaats">Nieuwegein</meta:user-defined>
    <meta:user-defined meta:name="OVERHEIDop.straatnaam">Rapenburg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02 447784</meta:user-defined>
    <meta:user-defined meta:name="OVERHEIDop.versieInformatie"/>
  </office:meta>
</office:document-meta>
</file>