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golfplaten bedrijfsloods, Rijksweg 215, 6247 AG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250 m²  asbesthoudende dakgolfplaten van het voorste gedeelte van de bedrijfsloods, gelegen op het perceel <text:span text:style-name="nadrukvet">Rijksweg 215, 6247 AG Gronsvel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8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637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7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7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kgolfplaten bedrijfsloods, Rijksweg 215, 6247 AG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373</meta:user-defined>
    <meta:user-defined meta:name="OVERHEIDop.GmbID/DC.identifier">gmb-2018-96373</meta:user-defined>
    <meta:user-defined meta:name="OVERHEID.TaxonomieBeleidsagenda/OVERHEID.category">Natuur en milieu | Organisatie en beleid</meta:user-defined>
    <meta:user-defined meta:name="OVERHEIDop.referentienummer">Z-HZ_SLM-2018-002523</meta:user-defined>
    <meta:user-defined meta:name="DCTERMS.abstract">het verwijderen van 250 m²  asbesthoudende dakgolfplaten van het voorste gedeelte van de bedrijfs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G 215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169 311820</meta:user-defined>
    <meta:user-defined meta:name="OVERHEIDop.versieInformatie"/>
  </office:meta>
</office:document-meta>
</file>