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 Spanjaardslaan 12b, 1851MX Heiloo, het vergunningsvrij bouwen van een schuur met tijdelijke bewoning, verzenddatum besluit 8 januari 2018 (WABO17/017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tegen dit besluit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9637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37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37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,  Spanjaardslaan 12b, 1851MX Heiloo, het vergunningsvrij bouwen van een schuur met tijdelijke bewoning, verzenddatum besluit 8 januari 2018 (WABO17/0178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637</meta:user-defined>
    <meta:user-defined meta:name="OVERHEIDop.GmbID/DC.identifier">gmb-2018-96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MX 12b</meta:user-defined>
    <meta:user-defined meta:name="OVERHEIDop.woonplaats">Heiloo</meta:user-defined>
    <meta:user-defined meta:name="OVERHEIDop.straatnaam">Spanjaardslaan</meta:user-defined>
    <meta:user-defined meta:name="OVERHEIDgvop.Informatietype/DC.type">Beschikkingen | afhandelin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385 511971</meta:user-defined>
    <meta:user-defined meta:name="OVERHEID.EPSG28992/DC.spatial">108385 511971</meta:user-defined>
    <meta:user-defined meta:name="OVERHEIDop.versieInformatie"/>
  </office:meta>
</office:document-meta>
</file>