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pand met overdekte opslag en het aanleggen van een in- en uitrit op locatie kadastrale gemeente Elst, sectie K, perceelnummer 6894 te Elst (Spoorallee ongenummerd, kavel 41)</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het bouwen van een bedrijfspand met overdekte opslag en het aanleggen van een in- en uitrit op locatie kadastrale gemeente Elst, sectie K, perceelnummer 6894 te Elst (Spoorallee ongenummerd, kavel 41). De aanvraag is geregistreerd onder zaaknummer HOV-18-093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3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pand met overdekte opslag en het aanleggen van een in- en uitrit op locatie kadastrale gemeente Elst, sectie K, perceelnummer 6894 te Elst (Spoorallee ongenummerd, kavel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8</meta:user-defined>
    <meta:user-defined meta:name="OVERHEIDop.GmbID/DC.identifier">gmb-2018-9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H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84.9 436056.57</meta:user-defined>
    <meta:user-defined meta:name="OVERHEIDop.versieInformatie"/>
  </office:meta>
</office:document-meta>
</file>