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met zaaknummer SXO-20180560 voor een evenementenvergunning voorTentenkamp VV Stolwijk 15-06-2018 t/m 17-06-2018 op locatie Sportlaan 38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3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 38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56</meta:user-defined>
    <meta:user-defined meta:name="OVERHEIDop.GmbID/DC.identifier">gmb-2018-9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C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74.5 442628.6</meta:user-defined>
    <meta:user-defined meta:name="OVERHEIDop.versieInformatie"/>
  </office:meta>
</office:document-meta>
</file>