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aan de achtergevel van de woning op locatie Fruithof 4 te Oosterhout</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het plaatsen van een dakkapel aan de achtergevel van de woning op locatie Fruithof 4 te Oosterhout. De aanvraag is geregistreerd onder zaaknummer HOV-18-09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35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5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5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aan de achtergevel van de woning op locatie Fruithof 4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50</meta:user-defined>
    <meta:user-defined meta:name="OVERHEIDop.GmbID/DC.identifier">gmb-2018-96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DE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061 432227</meta:user-defined>
    <meta:user-defined meta:name="OVERHEIDop.versieInformatie"/>
  </office:meta>
</office:document-meta>
</file>