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uitbreiden van het gebouw op het perceel Rondweg 9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6 januari 2018 een ontwerpbesluit genomen op de aanvraag met zaaknummer Z/17/566483 voor uitbreiden van het gebouw op het perceel Rondweg 9 te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7 januar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uitbreiden van het gebouw op het perceel Rondweg 9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635</meta:user-defined>
    <meta:user-defined meta:name="OVERHEIDop.GmbID/DC.identifier">gmb-2018-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