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centru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8 een besluit genomen op de aanvraag met zaaknummer SXO-20181215 voor een vergunning APV/bijzondere wettenvoor eenmarktstandplaatsvergunning weekmarkt Bergambacht met vlees envleeswaren op locatie centrum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34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4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4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centrum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49</meta:user-defined>
    <meta:user-defined meta:name="OVERHEIDop.GmbID/DC.identifier">gmb-2018-9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35.81 438746.54</meta:user-defined>
    <meta:user-defined meta:name="OVERHEIDop.versieInformatie"/>
  </office:meta>
</office:document-meta>
</file>