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anbrengen van een ZB-wagenstalling nabij de Aldi winkelruimte, Poldermeesterplein 7, Aalsmeer - Zaaknummer Z18-00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mei 2018</text:span>
          </text:p>
            <text:p text:style-name="common-al">Het aanbrengen van een ZB-wagenstalling nabij de Aldi winkelruimt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12 jun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anbrengen van een ZB-wagenstalling nabij de Aldi winkelruimte, Poldermeesterplein 7, Aalsmeer - Zaaknummer Z18-000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45</meta:user-defined>
    <meta:user-defined meta:name="OVERHEIDop.GmbID/DC.identifier">gmb-2018-96345</meta:user-defined>
    <meta:user-defined meta:name="OVERHEID.TaxonomieBeleidsagenda/OVERHEID.category">Ruimte en infrastructuur | Organisatie en beleid</meta:user-defined>
    <meta:user-defined meta:name="OVERHEIDop.referentienummer">Z18-00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Z 7</meta:user-defined>
    <meta:user-defined meta:name="OVERHEIDop.woonplaats">Aalsmeer</meta:user-defined>
    <meta:user-defined meta:name="OVERHEIDop.straatnaam">Poldermeester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8 476416</meta:user-defined>
    <meta:user-defined meta:name="OVERHEIDop.versieInformatie"/>
  </office:meta>
</office:document-meta>
</file>