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uitbouwen aan de achterzijde van de woning, Hornweg 249, Aalsmeer - Zaaknummer Z18-000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mei 2018</text:span>
          </text:p>
            <text:p text:style-name="common-al">Het uitbouwen aan de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</text:p>
            <text:p text:style-name="tussenkopcur">
            <text:span text:style-name="nadrukvet">Bezwaar</text:span>
            <text:span text:style-name="nadrukvet">schrift in te dienen tot en met 13 jun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4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uitbouwen aan de achterzijde van de woning, Hornweg 249, Aalsmeer - Zaaknummer Z18-000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44</meta:user-defined>
    <meta:user-defined meta:name="OVERHEIDop.GmbID/DC.identifier">gmb-2018-96344</meta:user-defined>
    <meta:user-defined meta:name="OVERHEID.TaxonomieBeleidsagenda/OVERHEID.category">Ruimte en infrastructuur | Organisatie en beleid</meta:user-defined>
    <meta:user-defined meta:name="OVERHEIDop.referentienummer">Z18-000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K 249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3 476280</meta:user-defined>
    <meta:user-defined meta:name="OVERHEIDop.versieInformatie"/>
  </office:meta>
</office:document-meta>
</file>