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vrijstaande woning, Aalsmeerderweg 420A, Aalsmeer - Zaaknummer Z-2018/008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mei 2018</text:span>
          </text:p>
            <text:p text:style-name="common-al">Het oprichten van een vrijstaa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4 jun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34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vrijstaande woning, Aalsmeerderweg 420A, Aalsmeer - Zaaknummer Z-2018/008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42</meta:user-defined>
    <meta:user-defined meta:name="OVERHEIDop.GmbID/DC.identifier">gmb-2018-96342</meta:user-defined>
    <meta:user-defined meta:name="OVERHEID.TaxonomieBeleidsagenda/OVERHEID.category">Ruimte en infrastructuur | Organisatie en beleid</meta:user-defined>
    <meta:user-defined meta:name="OVERHEIDop.referentienummer">Z-2018/008252</meta:user-defined>
    <meta:user-defined meta:name="DCTERMS.abstract">Het oprichten van ee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G 420a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114 477860</meta:user-defined>
    <meta:user-defined meta:name="OVERHEIDop.versieInformatie"/>
  </office:meta>
</office:document-meta>
</file>