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wijderen van de bestaande vlonder en het terugplaatsen van een jollensteiger, een golfbreker en een kleinere vlonder, Kudelstaartseweg 212, Aalsmeer - Zaaknummer Z-2018/008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april 2018</text:span>
          </text:p>
            <text:p text:style-name="common-al">Het verwijderen van de bestaande vlonder en het terugplaatsen van een jollensteiger, een golfbreker en een kleinere vlon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1 jun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wijderen van de bestaande vlonder en het terugplaatsen van een jollensteiger, een golfbreker en een kleinere vlonder, Kudelstaartseweg 212, Aalsmeer - Zaaknummer Z-2018/008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41</meta:user-defined>
    <meta:user-defined meta:name="OVERHEIDop.GmbID/DC.identifier">gmb-2018-96341</meta:user-defined>
    <meta:user-defined meta:name="OVERHEID.TaxonomieBeleidsagenda/OVERHEID.category">Ruimte en infrastructuur | Organisatie en beleid</meta:user-defined>
    <meta:user-defined meta:name="OVERHEIDop.referentienummer">Z-2018/008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R 212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4 472398</meta:user-defined>
    <meta:user-defined meta:name="OVERHEIDop.versieInformatie"/>
  </office:meta>
</office:document-meta>
</file>