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oncept omgevingsvergunning gereed voor brandveilig gebruik, Pieter Lastmanweg 7, Amstelveen - Zaaknummer Z-2017/017217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Conceptvergunning</text:span>
          </text:p>
            <text:p text:style-name="common-al">Brandveilig gebruik t.b.v. het uitbreiden van buitenschoolse opvang met kinderopvang.</text:p>
            <text:p text:style-name="tussenkopcur">
            <text:span text:style-name="nadrukvet"> Inzage vanaf 11 mei 2018</text:span>
          </text:p>
            <text:p text:style-name="common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Zienswijze in te dienen tot en met 21 juni 2018</text:span>
          </text:p>
            <text:p text:style-name="last-al">U kunt een zienswijze betreffende dit onderwerp kenbaar maken bij het college van burgemeester en wethouders van Amstelveen. Hoe u een zienswijze kenbaar kunt maken leest u op <text:a xlink:href="http://www.amstelveen.nl/zienswijze" xlink:type="simple"><text:span text:style-name="nadrukondlijn">deze webpagina van de gemeente</text:span>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96337</text:span><text:line-break/><text:date style:data-style-name="dag" text:fixed="true" text:date-value="2018-05-09"/><text:line-break/><text:date style:data-style-name="jaar" text:fixed="true" text:date-value="2018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6337</text:span><text:date style:data-style-name="nicedate" text:fixed="true" text:date-value="2018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6337</text:span><text:date style:data-style-name="nicedate" text:fixed="true" text:date-value="2018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Concept omgevingsvergunning gereed voor brandveilig gebruik, Pieter Lastmanweg 7, Amstelveen - Zaaknummer Z-2017/0172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09</meta:user-defined>
    <meta:user-defined meta:name="OVERHEIDop.publicationIssue">96337</meta:user-defined>
    <meta:user-defined meta:name="OVERHEIDop.GmbID/DC.identifier">gmb-2018-96337</meta:user-defined>
    <meta:user-defined meta:name="OVERHEID.TaxonomieBeleidsagenda/OVERHEID.category">Ruimte en infrastructuur | Organisatie en beleid</meta:user-defined>
    <meta:user-defined meta:name="OVERHEIDop.referentienummer">Z-2017/017217</meta:user-defined>
    <meta:user-defined meta:name="DCTERMS.abstract">Brandveilig gebruik t.b.v. het uitbreiden van buitenschoolse opvang met kinderopvang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1XG 7</meta:user-defined>
    <meta:user-defined meta:name="OVERHEIDop.woonplaats">Amstelveen</meta:user-defined>
    <meta:user-defined meta:name="OVERHEIDop.straatnaam">Pieter Lastmanweg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9194 479631</meta:user-defined>
    <meta:user-defined meta:name="OVERHEIDop.versieInformatie"/>
  </office:meta>
</office:document-meta>
</file>