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een garagedeur door een houten kozijn met vast raam, Turfschip 108, Amstelveen - Zaaknummer Z-2018/006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april 2018</text:span>
          </text:p>
            <text:p text:style-name="common-al">Het vervangen van een garagedeur door een houten kozijn met vast raa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un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33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3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3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een garagedeur door een houten kozijn met vast raam, Turfschip 108, Amstelveen - Zaaknummer Z-2018/0068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336</meta:user-defined>
    <meta:user-defined meta:name="OVERHEIDop.GmbID/DC.identifier">gmb-2018-96336</meta:user-defined>
    <meta:user-defined meta:name="OVERHEID.TaxonomieBeleidsagenda/OVERHEID.category">Ruimte en infrastructuur | Organisatie en beleid</meta:user-defined>
    <meta:user-defined meta:name="OVERHEIDop.referentienummer">Z-2018/006864</meta:user-defined>
    <meta:user-defined meta:name="DCTERMS.abstract">Het vervangen van een garagedeur door een houten kozijn met vast raa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XN 108</meta:user-defined>
    <meta:user-defined meta:name="OVERHEIDop.woonplaats">Amstelveen</meta:user-defined>
    <meta:user-defined meta:name="OVERHEIDop.straatnaam">Turfschi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73 477110</meta:user-defined>
    <meta:user-defined meta:name="OVERHEIDop.versieInformatie"/>
  </office:meta>
</office:document-meta>
</file>