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het voordakvlak van de woning Citroenvlinderstraat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8 een besluit genomen op de aanvraag met zaaknummer HZ_WABO-2018-0415 voor een omgevingsvergunning op locatie Citroenvlinderstraat 41 in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het voordakvlak van de woning Citroenvlinderstraat 4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34</meta:user-defined>
    <meta:user-defined meta:name="OVERHEIDop.GmbID/DC.identifier">gmb-2018-96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B 4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98.72 476990.69</meta:user-defined>
    <meta:user-defined meta:name="OVERHEIDop.versieInformatie"/>
  </office:meta>
</office:document-meta>
</file>