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een bijgebouw t.b.v. sanitaire voorzieningen voor Watersportvereniging Nieuwe Meer Stommeer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besloten om de beslistermijn voor de aanvraag met zaaknummer HZ_WABO-2018-0795 voor een omgevingsvergunning op locatie Stommeerweg 2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3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een bijgebouw t.b.v. sanitaire voorzieningen voor Watersportvereniging Nieuwe Meer Stommeer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33</meta:user-defined>
    <meta:user-defined meta:name="OVERHEIDop.GmbID/DC.identifier">gmb-2018-96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