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in- en uitrit en het creëren van een parkeerplek op eigen grond, Oosteinderweg 11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besloten om de beslistermijn voor de aanvraag met zaaknummer HZ_WABO-2018-0769 voor een omgevingsvergunning op locatie Oosteinderweg 113 a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in- en uitrit en het creëren van een parkeerplek op eigen grond, Oosteinderweg 113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32</meta:user-defined>
    <meta:user-defined meta:name="OVERHEIDop.GmbID/DC.identifier">gmb-2018-9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H 113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1.42 476585.69</meta:user-defined>
    <meta:user-defined meta:name="OVERHEIDop.versieInformatie"/>
  </office:meta>
</office:document-meta>
</file>