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Urban Tra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</text:p>
            <text:p text:style-name="common-al">De Burgemeester van Rotterdam heeft op 13 december 2017 aanvraag een verzoek ontvangen van Like2Organise om een evenement te mogen organiseren in Rotterdam.  </text:p>
            <text:p text:style-name="common-al">De Burgemeester van Rotterdam heeft op 2 mei 2018 besloten de vergunning te verlenen.</text:p>
            <text:p text:style-name="tussenkopcur">
            <text:span text:style-name="nadrukvet">Bijzonderheden</text:span>
          </text:p>
            <text:p text:style-name="common-al">De evenementenvergunning wordt afgegeven voor de periode van 6 mei 2018 van acht uur ’s ochtends tot twee uur ‘s middags. Het maximum aantal deelnemers aan het evenement is 5.000 personen.</text:p>
            <text:p text:style-name="common-al">Het evenement heeft als startlocatie Kruisplein en als finish locatie Schouwburgplein. De deelnemers lopen een iconische route door Rotterdam. </text:p>
            <text:p text:style-name="common-al">De opbouw voor dit evenement vind plaats op 5 mei 2018 van zeven uur ‘s ochtends tot tien uur ‘s avonds.</text:p>
            <text:p text:style-name="common-al">De afbouw van dit evenement vindt plaats op 6 mei 2018 twee uur ‘s middags tot tien uur ‘s avonds.</text:p>
            <text:p text:style-name="tussenkopcur">
            <text:span text:style-name="nadrukvet">Inzage beschikking</text:span>
          </text:p>
            <text:p text:style-name="common-al">De openbare en geanonimiseerde beschikking vind u als bijlage bij deze kennisgeving.</text:p>
            <text:p text:style-name="tussenkopcur">
            <text:span text:style-name="nadrukvet">Bezwaarmogelijkheid</text:span>
          </text:p>
            <text:p text:style-name="common-al">Belanghebbenden kunnen binnen zes weken een bezwaarschrift indienen bij:</text:p>
            <text:p text:style-name="common-al">Het college van  Burgermeester en  Wethouders</text:p>
            <text:p text:style-name="common-al">t.a.v. de Algemene Bezwaarschriftencommissie</text:p>
            <text:p text:style-name="common-al">Postbus 1011</text:p>
            <text:p text:style-name="common-al">3000 BA  Rotterdam</text:p>
            <text:p text:style-name="common-al">Faxnummer van de Algemene Bezwaarschriftencommissie: (010) 267 63 00.</text:p>
            <text:p text:style-name="common-al">In het bezwaarschrift moet in ieder geval staan:</text:p>
            <text:list text:style-name="id1-3-2-1-1-19">
              <text:list-item text:style-override="id1-3-2-1-1-19-1">
                <text:number>•</text:number>
                <text:p text:style-name="al">uw naam, adres en handtekening;</text:p>
              </text:list-item>
              <text:list-item text:style-override="id1-3-2-1-1-19-2">
                <text:number>•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9-3">
                <text:number>•</text:number>
                <text:p text:style-name="al">de datum waarop u bezwaar maakt;</text:p>
              </text:list-item>
              <text:list-item text:style-override="id1-3-2-1-1-19-4">
                <text:number>•</text:number>
                <text:p text:style-name="al">een omschrijving van het besluit waartegen u bezwaar maakt;</text:p>
              </text:list-item>
              <text:list-item text:style-override="id1-3-2-1-1-19-5">
                <text:number>•</text:number>
                <text:p text:style-name="al">de reden(en) van uw bezwaar.</text:p>
              </text:list-item>
            </text:list>
            <text:p text:style-name="common-al">U moet een kopie van het besluit mee sturen.</text:p>
            <text:p text:style-name="last-al">U kunt uw bezwaarschrift ook via internet indienen via het webformulier. U heeft daarvoor wel een DigiD-code, of als bedrijf een E-herkenning, nodig. Deze kunt u aanvragen via www.digid.nl, respectievelijk www.eherkennin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33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Urban Tra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6330</meta:user-defined>
    <meta:user-defined meta:name="OVERHEIDop.GmbID/DC.identifier">gmb-2018-96330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s://rotterdambis.notubiz.nl/modules/11/Regelgeving/351450</meta:user-defined>
    <meta:user-defined meta:name="DC.source">artikel 3 van de Zondagswet;1.0:c:BWBR0002120&amp;artikel=3&amp;g=1994-04-01</meta:user-defined>
    <meta:user-defined meta:name="OVERHEIDop.referentienummer">ev.A.0219021.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12CC 26</meta:user-defined>
    <meta:user-defined meta:name="OVERHEIDop.woonplaats">Rotterdam</meta:user-defined>
    <meta:user-defined meta:name="OVERHEIDop.straatnaam">Kruisplein</meta:user-defined>
    <meta:user-defined meta:name="OVERHEID.PostcodeHuisnummer/OVERHEIDop.postcodeHuisnummer">3012</meta:user-defined>
    <meta:user-defined meta:name="OVERHEIDop.straatnaam">Schouwburgplein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Evenementenvergunning Urban Trail 2018|exb-2018-28240</meta:user-defined>
    <meta:user-defined meta:name="OVERHEID.EPSG28992/DC.spatial">91989 437457</meta:user-defined>
    <meta:user-defined meta:name="OVERHEID.EPSG28992/DC.spatial">92111 437287</meta:user-defined>
    <meta:user-defined meta:name="OVERHEIDop.versieInformatie"/>
  </office:meta>
</office:document-meta>
</file>