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7.0536, Pastoor Janssenstraat 8A, 6141 AN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dak vernieuwen van de woning</text:p>
            <text:p text:style-name="common-al">Locatie: Pastoor Janssenstraat 8A, 6141 AN Limbricht</text:p>
            <text:p text:style-name="common-al">Ontvangstdatum aanvraag: 07-12-2017</text:p>
            <text:p text:style-name="common-al">Dossiernummer: Om17.0536</text:p>
            <text:p text:style-name="common-al">Datum verzoek intrekking: 09-01-2018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63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7.0536, Pastoor Janssenstraat 8A, 6141 AN Limb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633</meta:user-defined>
    <meta:user-defined meta:name="OVERHEIDop.GmbID/DC.identifier">gmb-2018-9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41AN 8a</meta:user-defined>
    <meta:user-defined meta:name="OVERHEIDop.woonplaats">Limbricht</meta:user-defined>
    <meta:user-defined meta:name="OVERHEIDop.straatnaam">Pastoor Janssen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646 335966</meta:user-defined>
    <meta:user-defined meta:name="OVERHEIDop.versieInformatie"/>
  </office:meta>
</office:document-meta>
</file>