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llelweg 42 en 44 te Venlo</text:span>
          </text:p>
            <text:p text:style-name="common-al">Voor het oprichten van twee woningen</text:p>
            <text:p text:style-name="common-al">Verzonden op 3 mei 2018</text:p>
            <text:p text:style-name="common-al">Kenmerk 12813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32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2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2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28</meta:user-defined>
    <meta:user-defined meta:name="OVERHEIDop.GmbID/DC.identifier">gmb-2018-96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TL 40</meta:user-defined>
    <meta:user-defined meta:name="OVERHEID.PostcodeHuisnummer/OVERHEIDop.postcodeHuisnummer">5913TK 1k</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942.07 375151.71</meta:user-defined>
    <meta:user-defined meta:name="OVERHEID.EPSG28992/DC.spatial">209940.11 375156.67</meta:user-defined>
    <meta:user-defined meta:name="OVERHEIDop.versieInformatie"/>
  </office:meta>
</office:document-meta>
</file>