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rein zuidzijde en parkeerterrein aan de Visweg in Egmond-Binnen, aan Stichting Vrienden van J.O.E.B. voor het  houden van een Buitenspeeldag op woensdag 13 juni 2018 van 13.00 tot 17.00 uur. APV180061 (verzenddatum 3 mei 20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32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ein zuidzijde en parkeerterrein aan de Visweg in Egmond-Binnen, aan Stichting Vrienden van J.O.E.B. voor het  houden van een Buitenspeeldag op woensdag 13 juni 2018 van 13.00 tot 17.00 uur. APV180061 (verzenddatum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6321</meta:user-defined>
    <meta:user-defined meta:name="OVERHEIDop.GmbID/DC.identifier">gmb-2018-96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B 21a</meta:user-defined>
    <meta:user-defined meta:name="OVERHEIDop.woonplaats">Egmond-Binnen</meta:user-defined>
    <meta:user-defined meta:name="OVERHEIDop.straatnaam">V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91 512489</meta:user-defined>
    <meta:user-defined meta:name="OVERHEIDop.versieInformatie"/>
  </office:meta>
</office:document-meta>
</file>