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aanvraag ingetrokken; dossiernummer Om17.0452, Dr. Philipsstraat 12, 6136 X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bouwen van een nieuwe loods (grondstofbeheer PG-12)</text:p>
            <text:p text:style-name="common-al">Locatie: Dr. Philipsstraat 12, 6136 XZ Sittard</text:p>
            <text:p text:style-name="common-al">Ontvangstdatum aanvraag: 20-10-2017</text:p>
            <text:p text:style-name="common-al">Dossiernummer: Om17.0452</text:p>
            <text:p text:style-name="common-al">Datum verzoek intrekking: 08-12-2017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63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aanvraag ingetrokken; dossiernummer Om17.0452, Dr. Philipsstraat 12, 6136 XZ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632</meta:user-defined>
    <meta:user-defined meta:name="OVERHEIDop.GmbID/DC.identifier">gmb-2018-9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XZ 12</meta:user-defined>
    <meta:user-defined meta:name="OVERHEIDop.woonplaats">Sittard</meta:user-defined>
    <meta:user-defined meta:name="OVERHEIDop.straatnaam">Dr. Philips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989 336029</meta:user-defined>
    <meta:user-defined meta:name="OVERHEIDop.versieInformatie"/>
  </office:meta>
</office:document-meta>
</file>