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terrein Kronenberg, verleende evenementenvergunning (besluitdatum 3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Hippisch festijn op 4 tot en met 6 mei 2018 te Travers 5 en Schorfvenweg 1 in K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4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631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1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1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terrein Kronenberg, verleende evenementenvergunning (besluitdatum 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319</meta:user-defined>
    <meta:user-defined meta:name="OVERHEIDop.GmbID/DC.identifier">gmb-2018-96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706.89 380647.34</meta:user-defined>
    <meta:user-defined meta:name="OVERHEIDop.versieInformatie"/>
  </office:meta>
</office:document-meta>
</file>